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">
        <style:list-level-properties text:space-before="0.375in" text:min-label-width="0.1583in" text:list-level-position-and-space-mode="label-alignment">
          <style:list-level-label-alignment text:label-followed-by="space" fo:margin-left="0.5333in" fo:text-indent="-0.158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2in" fo:margin-right="0.0277in"/>
      <style:text-properties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361in"/>
      <style:text-properties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0111in" style:use-optimal-column-width="false"/>
    </style:style>
    <style:style style:name="TableColumn10" style:family="table-column">
      <style:table-column-properties style:column-width="5.9888in" style:use-optimal-column-width="false"/>
    </style:style>
    <style:style style:name="Table8" style:family="table">
      <style:table-properties style:width="7in" fo:margin-left="-0.1055in" table:align="left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style:line-height-at-least="0.2361in"/>
      <style:text-properties style:font-name="Arial" style:font-name-asian="標楷體" style:font-name-complex="Arial"/>
    </style:style>
    <style:style style:name="TableRow16" style:family="table-row">
      <style:table-row-properties style:min-row-height="1.38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2638in" fo:text-indent="0.126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style:line-height-at-least="0.2638in" fo:text-indent="0.126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P36" style:parent-style-name="內文" style:family="paragraph">
      <style:paragraph-properties style:snap-to-layout-grid="false" fo:text-align="justify" style:line-height-at-least="0.2638in" fo:text-indent="0.126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P40" style:parent-style-name="內文" style:list-style-name="LFO5" style:family="paragraph">
      <style:paragraph-properties style:snap-to-layout-grid="false" fo:text-align="justify" style:line-height-at-least="0.2638in" fo:margin-left="0.3541in" fo:text-indent="-0.2479in">
        <style:tab-stops>
          <style:tab-stop style:type="left" style:position="0.0006in"/>
        </style:tab-stops>
      </style:paragraph-properties>
      <style:text-properties style:font-name="Arial" style:font-name-asian="標楷體" style:font-name-complex="Arial"/>
    </style:style>
    <style:style style:name="P41" style:parent-style-name="內文" style:list-style-name="LFO5" style:family="paragraph">
      <style:paragraph-properties style:snap-to-layout-grid="false" fo:text-align="justify" style:line-height-at-least="0.2638in" fo:margin-left="0.3541in" fo:text-indent="-0.2479in">
        <style:tab-stops>
          <style:tab-stop style:type="left" style:position="0.0006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2.0555in" style:use-optimal-row-height="false"/>
    </style:style>
    <style:style style:name="P45" style:parent-style-name="內文" style:family="paragraph">
      <style:paragraph-properties style:snap-to-layout-grid="false" fo:text-align="center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P55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59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P64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3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7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3.597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361in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0" style:family="paragraph">
      <style:paragraph-properties style:snap-to-layout-grid="false" fo:text-align="justify" style:line-height-at-least="0.2361in" fo:margin-left="0in" fo:margin-right="0.1048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min-row-height="1.160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361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92" style:family="table-column">
      <style:table-column-properties style:column-width="2.7131in" style:use-optimal-column-width="false"/>
    </style:style>
    <style:style style:name="TableColumn93" style:family="table-column">
      <style:table-column-properties style:column-width="1.25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91" style:family="table">
      <style:table-properties style:width="5.2131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2361in" fo:margin-right="0.0354in"/>
      <style:text-properties style:font-name="Arial" style:font-name-asian="標楷體" style:font-name-complex="Arial" style:font-weight-complex="bold" fo:letter-spacing="0.0138in"/>
    </style:style>
    <style:style style:name="P123" style:parent-style-name="內文" style:family="paragraph">
      <style:paragraph-properties style:snap-to-layout-grid="false" style:line-height-at-least="0.2361in" fo:margin-left="0.0833in" fo:margin-right="0.0354in">
        <style:tab-stops/>
      </style:paragraph-properties>
      <style:text-properties style:font-name="Arial" style:font-name-asian="標楷體" style:font-name-complex="Arial" fo:font-weight="bold" style:font-weight-asian="bold" style:font-weight-complex="bold" fo:letter-spacing="0.0138in"/>
    </style:style>
    <style:style style:name="P124" style:parent-style-name="一" style:family="paragraph">
      <style:paragraph-properties style:line-height-at-least="0.2222in" fo:margin-left="0.3597in" fo:text-indent="-0.3597in">
        <style:tab-stops/>
      </style:paragraph-properties>
    </style:style>
    <style:style style:name="T12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7" style:parent-style-name="預設段落字型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ATIONAL SUN YAT-SEN UNIVERSITY</text:p>
      <text:p text:style-name="P2">Department of Foreign Languages and Literature</text:p>
      <text:p text:style-name="P3"><text:span text:style-name="T4">Performance R</text:span><text:span text:style-name="T5">eport of<text:s/></text:span><text:span text:style-name="T6">Academic<text:s/></text:span><text:span text:style-name="T7">Events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pplicant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rows-spanned="2">
            <text:p text:style-name="P18">Events</text:p>
          </table:table-cell>
          <table:table-cell table:style-name="TableCell19">
            <text:p text:style-name="P20"><text:span text:style-name="T21">□</text:span><text:span text:style-name="T22"><text:s/></text:span><text:span text:style-name="T23">Filed trip</text:span><text:span text:style-name="T24">(</text:span><text:span text:style-name="T25">Course:<text:s/></text:span><text:span text:style-name="T26"><text:s text:c="42"/>)</text:span></text:p>
            <text:p text:style-name="P27"><text:span text:style-name="T28">□</text:span><text:span text:style-name="T29"><text:s/></text:span><text:span text:style-name="T30">Lecture</text:span><text:span text:style-name="T31">(</text:span><text:span text:style-name="T32">Course</text:span><text:span text:style-name="T33">：</text:span><text:span text:style-name="T34"><text:s text:c="28"/></text:span><text:span text:style-name="T35"><text:s text:c="15"/>)</text:span></text:p>
            <text:p text:style-name="P36"><text:span text:style-name="T37">□<text:s/></text:span><text:span text:style-name="T38">Seminar</text:span><text:span text:style-name="T39"><text:s/>(Project plan is needed):</text:span></text:p>
            <text:list text:style-name="LFO5" text:continue-numbering="true">
              <text:list-item>
                <text:p text:style-name="P40">Short term course(CV of the invited lecturer is needed):</text:p>
              </text:list-item>
              <text:list-item>
                <text:p text:style-name="P41"><text:span text:style-name="T42">Other<text:s/></text:span><text:span text:style-name="T43"><text:s text:c="19"/></text:span></text:p>
              </text:list-item>
            </text:list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list text:style-name="LFO5" text:continue-numbering="true">
              <text:list-item>
                <text:list>
                  <text:list-item>
                    <text:p text:style-name="P47"><text:span text:style-name="T48">Date</text:span><text:span text:style-name="T49">：</text:span><text:span text:style-name="T50">from</text:span><text:span text:style-name="T51"><text:s text:c="4"/>/year <text:s text:c="2"/>/month <text:s text:c="2"/>/day</text:span><text:span text:style-name="T52"><text:s/>to</text:span><text:span text:style-name="T53"><text:s text:c="4"/>/year <text:s text:c="2"/>/month <text:s text:c="2"/>/day</text:span><text:span text:style-name="T54"><text:s/></text:span></text:p>
                  </text:list-item>
                  <text:list-item>
                    <text:p text:style-name="P55"><text:span text:style-name="T56">Location</text:span><text:span text:style-name="T57">：</text:span><text:span text:style-name="T58"><text:s text:c="36"/></text:span></text:p>
                  </text:list-item>
                  <text:list-item>
                    <text:p text:style-name="P59"><text:span text:style-name="T60">Attendants</text:span><text:span text:style-name="T61">：</text:span><text:span text:style-name="T62"><text:s text:c="7"/></text:span><text:span text:style-name="T63"><text:s/></text:span></text:p>
                  </text:list-item>
                  <text:list-item>
                    <text:p text:style-name="P64"><text:span text:style-name="T65">Predict Publication</text:span><text:span text:style-name="T66">：</text:span><text:span text:style-name="T67"><text:s text:c="6"/></text:span><text:span text:style-name="T68">articles</text:span></text:p>
                  </text:list-item>
                  <text:list-item>
                    <text:p text:style-name="P69"><text:span text:style-name="T70">Title of speech</text:span><text:span text:style-name="T71">：</text:span><text:span text:style-name="T72"><text:s text:c="29"/></text:span></text:p>
                  </text:list-item>
                  <text:list-item>
                    <text:p text:style-name="P73"><text:span text:style-name="T74">Invited lecturer</text:span><text:span text:style-name="T75">：</text:span><text:span text:style-name="T76"><text:s text:c="29"/></text:span></text:p>
                  </text:list-item>
                  <text:list-item>
                    <text:p text:style-name="P77"><text:span text:style-name="T78">Activity of field trip<text:s/></text:span><text:span text:style-name="T79">：</text:span><text:span text:style-name="T80"><text:s text:c="29"/></text:span>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Summary and pictures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xecution of Budget</text:p>
          </table:table-cell>
          <table:table-cell table:style-name="TableCell90"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Item</text:p>
                </table:table-cell>
                <table:table-cell table:style-name="TableCell98">
                  <text:p text:style-name="P99">Expenditure</text:p>
                </table:table-cell>
                <table:table-cell table:style-name="TableCell100">
                  <text:p text:style-name="P101">Total</text:p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</table:table-cell>
        </table:table-row>
      </table:table>
      <text:p text:style-name="P124"><text:span text:style-name="T125">Signature of Applicant: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/Year</text:span><text:span text:style-name="T134"><text:s text:c="5"/></text:span><text:span text:style-name="T135">/month</text:span><text:span text:style-name="T136"><text:s text:c="5"/></text:span><text:span text:style-name="T137">/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margin-top="0.125in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一0" style:display-name="(一)" style:family="paragraph" style:parent-style-name="內文">
      <style:paragraph-properties style:snap-to-layout-grid="false" fo:margin-top="0.075in" style:line-height-at-least="0.25in" fo:margin-left="0.8916in" fo:text-indent="-0.5416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E" style:display-name="1" style:family="paragraph" style:parent-style-name="一0">
      <style:paragraph-properties style:line-height-at-least="0.2222in" fo:margin-left="1.208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margin-top="0.125in" fo:line-height="0.2361in"/>
      <style:text-properties fo:font-weight="bold" style:font-weight-asian="bold" style:font-weight-complex="bold" style:font-size-complex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size-complex="10pt" fo:hyphenate="false"/>
    </style:style>
    <style:style style:name="內文0" style:display-name="內文１" style:family="paragraph" style:parent-style-name="內文">
      <style:paragraph-properties fo:margin-left="0.375in" fo:text-indent="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">
        <style:list-level-properties text:space-before="0.375in" text:min-label-width="0.1583in" text:list-level-position-and-space-mode="label-alignment">
          <style:list-level-label-alignment text:label-followed-by="space" fo:margin-left="0.5333in" fo:text-indent="-0.158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文學院支援學術活動補助要點</dc:title>
    <dc:subject/>
    <meta:initial-creator>USER</meta:initial-creator>
    <dc:creator>USER</dc:creator>
    <meta:creation-date>2022-07-13T03:32:00Z</meta:creation-date>
    <dc:date>2022-07-13T03:32:00Z</dc:date>
    <meta:print-date>2005-12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